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background-color="#ffff00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 fo:break-before="pag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 fo:break-before="page"/>
      <style:text-properties style:font-name="Arial"/>
    </style:style>
    <style:style style:name="P9" style:family="paragraph" style:parent-style-name="Corpo_20_de_20_texto_20_2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Corpo_20_de_20_texto_20_2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Corpo_20_de_20_texto_20_2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Lista_20_Colorida_20_-_20_Ênfase_20_11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13" style:family="paragraph" style:parent-style-name="Lista_20_Colorida_20_-_20_Ênfase_20_11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14" style:family="paragraph" style:parent-style-name="Recuo_20_de_20_corpo_20_de_20_texto_20_3">
      <style:paragraph-properties fo:line-height="150%" fo:text-align="justify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style:font-name-asian="Calibri" style:font-name-complex="Arial" style:font-size-complex="12pt"/>
    </style:style>
    <style:style style:name="T4" style:family="text">
      <style:text-properties style:font-name-asian="Calibri" style:font-name-complex="Arial" style:font-size-complex="12pt" style:font-weight-complex="bold"/>
    </style:style>
    <style:style style:name="T5" style:family="text">
      <style:text-properties style:font-name-complex="Arial" style:font-size-complex="12pt"/>
    </style:style>
    <style:style style:name="T6" style:family="text">
      <style:text-properties style:font-name-complex="Arial" style:font-size-complex="12pt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ÊNDICE A - ENTREVISTA SEMIESTRUTURADA COM OS PAIS</text:p>
      <text:p text:style-name="P2"/>
      <text:p text:style-name="P2"/>
      <text:p text:style-name="P2"/>
      <text:p text:style-name="P3">Perfil dos pais</text:p>
      <text:section text:style-name="Sect1" text:name="Seção5">
        <text:p text:style-name="P1"/>
        <text:p text:style-name="P1"/>
        <text:p text:style-name="P1">Sexo</text:p>
        <text:p text:style-name="P1">Idade</text:p>
        <text:p text:style-name="P1"/>
        <text:p text:style-name="P1"/>
        <text:p text:style-name="P1">Escolaridade</text:p>
        <text:p text:style-name="P1">Profissão</text:p>
      </text:section>
      <text:p text:style-name="P12"/>
      <text:p text:style-name="P12"/>
      <text:p text:style-name="P13">1 - Relate a história do processo de adoecimento do seu filho (a).</text:p>
      <text:p text:style-name="P13">2 - Quais os tratamentos que foram realizados no seu filho (a)? <text:s/></text:p>
      <text:p text:style-name="P13">3 - Qual o impacto do diagnóstico do câncer na família? E na sua vida?</text:p>
      <text:p text:style-name="P13">4 - Qual o impacto ao saber do tratamento a ser realizado na criança?</text:p>
      <text:p text:style-name="P13">5 - Como você imaginava que era o tratamento quimioterápico? Qual sua percepção atual sobre o tratamento quimioterápico?</text:p>
      <text:p text:style-name="P13">6 - A criança apresentou reações nos ciclos da quimioterapia? Se sim, quais? Qual a conduta da família frente às reações?</text:p>
      <text:p text:style-name="P13">7 - Como foi a adaptação da família e da criança frente o processo de adoecimento e tratamento? </text:p>
      <text:p text:style-name="P13">8 - Quais os sentimentos que você descreveria desde o momento do diagnóstico?</text:p>
      <text:p text:style-name="P13">9 - O que você diria a uma família que está enfrentando o mesmo processo de descoberta da doença?</text:p>
      <text:p text:style-name="P12"/>
      <text:p text:style-name="P12"/>
      <text:p text:style-name="P12"/>
      <text:p text:style-name="P12"/>
      <text:p text:style-name="P7">APÊNDICE B - ENTREVISTA SEMIESTRUTURADA COM AS CRIANÇAS</text:p>
      <text:p text:style-name="P2"/>
      <text:p text:style-name="P3">Perfil das crianças</text:p>
      <text:p text:style-name="P1"/>
      <text:p text:style-name="P1"/>
      <text:p text:style-name="P1">Sexo<text:tab/><text:tab/><text:tab/><text:tab/><text:tab/><text:tab/><text:tab/><text:tab/>Idade</text:p>
      <text:p text:style-name="P1">Escolaridade<text:tab/><text:tab/><text:tab/><text:tab/><text:tab/><text:tab/><text:tab/>Diagnóstico </text:p>
      <text:p text:style-name="P1"/>
      <text:p text:style-name="P1"/>
      <text:p text:style-name="P1">1 - Me conte o que você vem fazer aqui (Casa Guido).</text:p>
      <text:p text:style-name="P1">2 - Do que você gosta de brincar?</text:p>
      <text:p text:style-name="P1">3 - O que você quer ser quando crescer?</text:p>
      <text:p text:style-name="P1">4 - O que acontece quando o soro (quimioterapia) acaba? O soro (quimioterapia) dói? A mangueirinha (acesso periférico ou central) incomoda?</text:p>
      <text:p text:style-name="P1">5 - Como é para você estar aqui? </text:p>
      <text:p text:style-name="P1"/>
      <text:p text:style-name="P4"/>
      <text:p text:style-name="P8"><text:span text:style-name="T1">APÊNDICE C - TERMO DE CONSENTIMENTO LIVRE E ESCLARECIDO DO PARTICIPANTE</text:span></text:p>
      <text:p text:style-name="P14"/>
      <text:p text:style-name="P5"><text:span text:style-name="T3">Estamos realizando um projeto </text:span><text:span text:style-name="T5">de TCC </text:span><text:span text:style-name="T3">intitulado </text:span><text:span text:style-name="T2">SENTIMENTO DOS PAIS E DAS CRIANÇAS COM CÂNCER SUBMETIDAS A QUIMIOTERAPIA. </text:span><text:span text:style-name="T3">O (a) Sr. (a) foi plenamente esclarecido de que participando deste projeto, estará participando de um estudo de cunho acadêmico, que tem como um dos objetivos identificar os sentimentos gerados pelas crianças submetidas a quimioterapia e o sentimento também de seus pais. Embora o (a) Sr(a) venha a aceitar a participar neste projeto, estará garantido que o (a) Sr (a) poderá desistir a qualquer momento bastando para isso informar sua decisão. Foi esclarecido ainda que, por ser uma participação voluntária e sem interesse financeiro o (a) Sr (a) não terá direito a nenhuma remuneração. Desconhecemos qualquer risco ou prejuízos por participar dela. Os dados referentes ao Sr (a) serão sigilosos e privados, preceitos estes assegurados pela Resolução nº 466/12 do Conselho Nacional de Saúde, sendo que o (a) Sr (a) poderá solicitar informações durante todas as fases do projeto, inclusive após a publicação dos dados obtidos a partir desta. </text:span></text:p>
      <text:p text:style-name="P6"><text:span text:style-name="T4">A coleta de dados será realizada pelas acadêmicas Carla Cadorin Pezente e Eduarda Valvassori (fone: 48 – 9609-5418/9609-6912) do Curso de Enfermage</text:span><text:span text:style-name="T6">m da </text:span><text:span text:style-name="T4">UNESC e orientado pela professora Paula Ioppi Zugno (48 – 8843-4443). O telefone do Comitê de Ética é 3431-2723. </text:span></text:p>
      <text:p text:style-name="P11"/>
      <text:p text:style-name="P11">Criciúma (SC)____de______________de 2014. <text:s/></text:p>
      <text:p text:style-name="P9"/>
      <text:p text:style-name="P9"/>
      <text:p text:style-name="P10">______________________________________________________</text:p>
      <text:p text:style-name="P10">Assinatura do Particip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  <style:text-properties style:font-name="Calibri" fo:font-size="10pt" fo:language="none" fo:country="none" style:font-name-asian="Calibri" style:font-size-asian="10pt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Calibri" fo:font-size="8pt" fo:language="none" fo:country="none" style:font-name-asian="Calibri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0T20:56:29.38</meta:creation-date>
    <meta:document-statistic meta:table-count="0" meta:image-count="0" meta:object-count="0" meta:page-count="3" meta:paragraph-count="30" meta:word-count="458" meta:character-count="2818"/>
    <dc:date>2014-07-10T20:57:47.60</dc:date>
    <meta:editing-duration>PT00H01M18S</meta:editing-duration>
    <meta:editing-cycles>1</meta:editing-cycles>
    <meta:generator>BrOffice.org/3.2$Win32 OpenOffice.org_project/320m12$Build-9483</meta:generator>
  </office:meta>
</office:document-meta>
</file>